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fo:font-style="normal" style:text-underline-style="none" style:font-size-asian="15pt" style:font-style-asian="normal" style:font-size-complex="15pt" style:font-style-complex="normal"/>
    </style:style>
    <style:style style:name="P2" style:family="paragraph" style:parent-style-name="Standard">
      <style:text-properties style:font-name="Arial" style:text-underline-style="solid" style:text-underline-width="auto" style:text-underline-color="font-color"/>
    </style:style>
    <style:style style:name="P3" style:family="paragraph" style:parent-style-name="Standard">
      <style:paragraph-properties fo:text-align="center" style:justify-single-word="false"/>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P4" style:family="paragraph" style:parent-style-name="Standard">
      <style:paragraph-properties fo:text-align="center" style:justify-single-word="false"/>
      <style:text-properties style:font-name="Arial" fo:font-size="14pt" fo:font-style="normal" style:text-underline-style="none" style:font-size-asian="14pt" style:font-style-asian="normal" style:font-size-complex="14pt" style:font-style-complex="normal"/>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paragraph-properties fo:text-align="center" style:justify-single-word="false"/>
      <style:text-properties style:font-name="Times New Roman" fo:font-size="13pt" style:font-size-asian="13pt" style:font-size-complex="13pt"/>
    </style:style>
    <style:style style:name="P7" style:family="paragraph" style:parent-style-name="Standard">
      <style:paragraph-properties fo:text-align="end" style:justify-single-word="false"/>
      <style:text-properties style:font-name="Times New Roman" fo:font-size="12pt" style:font-size-asian="12pt" style:font-size-complex="12pt"/>
    </style:style>
    <style:style style:name="P8" style:family="paragraph" style:parent-style-name="Standard">
      <style:text-properties style:font-name="Times New Roman" fo:font-size="13pt" style:font-size-asian="13pt" style:font-size-complex="13pt"/>
    </style:style>
    <style:style style:name="P9" style:family="paragraph" style:parent-style-name="Standard">
      <style:paragraph-properties fo:text-align="center" style:justify-single-word="false"/>
      <style:text-properties style:font-name="Times New Roman" fo:font-size="13pt" style:font-size-asian="13pt" style:font-size-complex="13pt"/>
    </style:style>
    <style:style style:name="P10" style:family="paragraph" style:parent-style-name="Standard">
      <style:paragraph-properties fo:text-align="end"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Arial" fo:font-size="15pt" fo:font-style="normal" style:text-underline-style="none" style:font-size-asian="15pt" style:font-style-asian="normal" style:font-size-complex="15pt" style:font-style-complex="normal"/>
    </style:style>
    <style:style style:name="P12" style:family="paragraph" style:parent-style-name="Standard">
      <style:paragraph-properties fo:text-align="center" style:justify-single-word="false"/>
      <style:text-properties style:font-name="Arial" fo:font-size="13pt" fo:font-style="normal" style:text-underline-style="none" style:font-size-asian="13pt" style:font-style-asian="normal" style:font-size-complex="13pt" style:font-style-complex="normal"/>
    </style:style>
    <style:style style:name="P13" style:family="paragraph" style:parent-style-name="Standard">
      <style:paragraph-properties fo:text-align="center" style:justify-single-word="false">
        <style:tab-stops>
          <style:tab-stop style:position="5.689cm"/>
        </style:tab-stops>
      </style:paragraph-properties>
      <style:text-properties style:font-name="Arial" fo:font-size="14pt" fo:font-style="normal" style:text-underline-style="none" style:font-size-asian="14pt" style:font-style-asian="normal" style:font-size-complex="14pt" style:font-style-complex="normal"/>
    </style:style>
    <style:style style:name="P14" style:family="paragraph" style:parent-style-name="Standard">
      <style:paragraph-properties fo:text-align="center" style:justify-single-word="false"/>
      <style:text-properties style:font-name="Arial" fo:font-size="13.5pt" fo:font-style="normal" style:text-underline-style="none" style:font-size-asian="13.5pt" style:font-style-asian="normal" style:font-size-complex="13.5pt" style:font-style-complex="normal"/>
    </style:style>
    <style:style style:name="P15" style:family="paragraph" style:parent-style-name="Standard">
      <style:paragraph-properties fo:text-align="center" style:justify-single-word="false">
        <style:tab-stops>
          <style:tab-stop style:position="5.689cm"/>
        </style:tab-stops>
      </style:paragraph-properties>
      <style:text-properties style:font-name="Arial" fo:font-size="13.5pt" fo:font-style="normal" style:text-underline-style="none" style:font-size-asian="13.5pt" style:font-style-asian="normal" style:font-size-complex="13.5pt" style:font-style-complex="normal"/>
    </style:style>
    <style:style style:name="P16" style:family="paragraph" style:parent-style-name="Standard">
      <style:paragraph-properties fo:text-align="center" style:justify-single-word="false"/>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T1" style:family="text">
      <style:text-properties style:font-name="Times New Roman1"/>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3">Littérature &amp; Société</text:p>
      <text:p text:style-name="P1"/>
      <text:p text:style-name="P1"/>
      <text:p text:style-name="P4"/>
      <text:p text:style-name="P1">"Éléphants braconnés ou innocents sans défenses..."</text:p>
      <text:p text:style-name="P1"/>
      <text:p text:style-name="P14"/>
      <text:p text:style-name="P15">Aurélien Bornes</text:p>
      <text:p text:style-name="P13"/>
      <text:p text:style-name="P12">2<text:span text:style-name="T2">nde</text:span> 5</text:p>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Éléphants braconnés ou innocents sans défenses..."</text:p>
      <text:p text:style-name="P2"/>
      <text:p text:style-name="P5"/>
      <text:p text:style-name="P5"/>
      <text:p text:style-name="P5">Mesdames, Messieurs, bonjour,</text:p>
      <text:p text:style-name="P5"/>
      <text:p text:style-name="P5">Tout comme mes camarades, je vais présenter ma plaidoirie intitulée "Elephants braconnés ou les innocents sans défenses". Comme vous avez sans doute pu le constater, je défends aujourd'hui la cause animale et plus particulièrement, celle des éléphants.</text:p>
      <text:p text:style-name="P5">Cependant, le sujet de la maltraitance sur les éléphants étant trop vaste, j'ai décidé de centrer mon discours sur le fait le plus marquant, le plus injuste et le plus indignant. </text:p>
      <text:p text:style-name="P5">Oui mesdames, messieurs, aujoud'hui je vais donc parler du braconnage.</text:p>
      <text:p text:style-name="P5"/>
      <text:p text:style-name="P5">Avant toute chose; j'aimerai, si vous me le permettez, effectuer un petit rappel zoologique :</text:p>
      <text:p text:style-name="P5"/>
      <text:p text:style-name="P5">Les élephants, ou Elephantidae, sont des mammifères venant d'Afrique et d'Asie. </text:p>
      <text:p text:style-name="P5">Avec une taille avoisinant les 3 mètres et un poid pouvant facilement atteindre les 6 tonnes,</text:p>
      <text:p text:style-name="P5">ce sont les mammifères terrestres les plus grands du Monde. Cependant, il a été prouvé scientifiquement, à travers des centaines d'études; que ces gros animaux sont innoffensifs.</text:p>
      <text:p text:style-name="P5">En effet, ce sont de gentilles créatures herbivores, intelligentes, pourvues d'émotions et pacifiques envers les humains.</text:p>
      <text:p text:style-name="P5"/>
      <text:p text:style-name="P5">Alors je me pose cette question : Pourquoi chaque année, ce sont des milliers d'éléphants qui sont encore tués dans le monde ? <text:s/>Pourquoi ressentons encore le besoin de les tuer ?</text:p>
      <text:p text:style-name="P5"/>
      <text:p text:style-name="P5"/>
      <text:p text:style-name="P5">Hé bien je ne vous étonnerez même pas si je vous disiez que l'un des responsables n'est autre que le braconnage. </text:p>
      <text:p text:style-name="P5"/>
      <text:p text:style-name="P5">Ce même braconnage qui tue chaque année entre 30000 et 50000 élephants. Soit, 1 toutes les 15 minutes. </text:p>
      <text:p text:style-name="P5"><text:span text:style-name="T1">À</text:span> échelle locale, c'est comme si la totalité des habitants de Montigny-le-Bretonneux et de Guyancourt étaient sauvagement massacrée.</text:p>
      <text:p text:style-name="P5">On estime aussi que seulement 40% des élephants meurent de causes naturelles. </text:p>
      <text:p text:style-name="P5">Et les 60% restant me direz-vous ? Je vous repondrez, que les 60% restant meurent à cause du braconnnage...</text:p>
      <text:p text:style-name="P5"/>
      <text:p text:style-name="P5"/>
      <text:p text:style-name="P5">C'est un problème, un grave problème auquel font face les autorités des nations africaines et asiatiques. Je ne remet pas en cause les motivations et les actions de cesdits gouvernements, car nombreux savent qu'ils luttent de toutes leurs forces contre cette horrible pratique.</text:p>
      <text:p text:style-name="P5">Mais voila, ce sont des pays émergents, pauvres et souvents dépassés par tout un système criminel et illégal, fondé sur la corruption et l'assassinat.</text:p>
      <text:p text:style-name="P5">Or, ce système prend une ampleure incomensurable !</text:p>
      <text:p text:style-name="P5"/>
      <text:p text:style-name="P5">Oui, le braconnage est un commerce, et oui, il repose sur un système économique très important et très lucratif !</text:p>
      <text:p text:style-name="P5"><text:soft-page-break/></text:p>
      <text:p text:style-name="P5">Le braconnage, de nos jours, vise principalement à revendre les défenses d'éléphants. Des dizaines de miliers d'animaux sont tués uniquement pour leurs défenses car elles ont une </text:p>
      <text:p text:style-name="P5">forte valeur au marché noir. </text:p>
      <text:p text:style-name="P5">Pour vous faire une idée : une seule défense pèse approximativement 7 kilos. Et le prix au kilo peut atteindre les 730$ /kilos.</text:p>
      <text:p text:style-name="P5">Donc, une défense peut valoir jusqu'à 5 110$, soit 5x plus que le salaire minimal en vigeur aux <text:span text:style-name="T1">É</text:span>tats-Unis d'Amerique ou en Allemagne !</text:p>
      <text:p text:style-name="P5">Ce buisness rapporte, annuellement, plus 102 200 000 $ en ne prennant en compte que les défenses saisis par les douanes.</text:p>
      <text:p text:style-name="P5">Alors, je vous prie d'imaginer, l'ampleur de ce système... </text:p>
      <text:p text:style-name="P5"/>
      <text:p text:style-name="P5">Les auteurs de cet odieux trafic ont un procédé simple : </text:p>
      <text:p text:style-name="P5"/>
      <text:p text:style-name="P5">De riches propriaitaires payent, par l'intermédiaire de contact, une équipe de braconniers. Cette équipe va alors silloner, savanes, forêts et réserves protégées pour mettre la main sur un troupeau d'éléphant. Ils vont ensuite, les effrayer et les "tués"...</text:p>
      <text:p text:style-name="P5">Je met des guillemets sur le mot : "tués" car c'est à ce moment que le terme ; horrible prend tout son sens.</text:p>
      <text:p text:style-name="P5">Je met des guillemets car ces braconniers arrachent, avec une violence et une atrocité inou<text:span text:style-name="T1">ï</text:span>e, </text:p>
      <text:p text:style-name="P5">les défenses aux éléphants agonisant et respirant encore...</text:p>
      <text:p text:style-name="P5">Ensuite, envoyée en Asie, Orient et même en Espagne pour ensuite être revendue majoriaitrement en Amérique, dans les régions de la Mer de Chine, de Java et dans le golfe de Thailande. </text:p>
      <text:p text:style-name="P5">Elles vont finir par servir d'objet de décorations, de bijoux, de trophés de chasses.</text:p>
      <text:p text:style-name="P5">C'est un accessoire qui donne à son détenteur, un sentiment de puissance et l'admiration de ses congénères.</text:p>
      <text:p text:style-name="P5"/>
      <text:p text:style-name="P5"/>
      <text:p text:style-name="P5">Cependant nous constatons que depuis des années, les élephants disparaisssent de plus en plus. C'est le cas notamment des éléphants d'Afrique de forêt, au nombre de 500 000 il y a 10 ans; et de 100 000 aujourd'hui. </text:p>
      <text:p text:style-name="P5">Les éléphants sont en voie de dispartition, c'est une situation grave; très grave et qui ne fais qu'empirer. Si nous n'agissons pas maintenant, contre l'absurdité humaine, alors il n'y aura plus d'éléphant dans 20 ans.</text:p>
      <text:p text:style-name="P5"/>
      <text:p text:style-name="P5"><text:s/>L'absurdité humaine, oui, car nous, "Humains" , nous "Progressistes" sont bien loin de la réalité. </text:p>
      <text:p text:style-name="P5"/>
      <text:p text:style-name="P5"/>
      <text:p text:style-name="P5">Oui, car nous les Humains pensons qu'avec de l'argent, nous pouvons contrôler la nature. Cependant, nous faisons erreur, car seule la nature, peut contrôler la nature .</text:p>
      <text:p text:style-name="P5"/>
      <text:p text:style-name="P6"/>
      <text:p text:style-name="P6">Je vous remercie.</text:p>
      <text:p text:style-name="P7"/>
      <text:p text:style-name="P7"/>
      <text:p text:style-name="P7">Aurélien Bornes, 24 Mai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0M11S</meta:editing-duration>
    <meta:editing-cycles>9</meta:editing-cycles>
    <meta:generator>OpenOffice/4.1.1$Win32 OpenOffice.org_project/411m6$Build-9775</meta:generator>
    <dc:date>2018-06-03T12:11:42.79</dc:date>
    <dc:creator>Aurélien Bornes</dc:creator>
    <meta:document-statistic meta:table-count="0" meta:image-count="0" meta:object-count="0" meta:page-count="3" meta:paragraph-count="44" meta:word-count="790" meta:character-count="4887"/>
    <meta:user-defined meta:name="Info 1"/>
    <meta:user-defined meta:name="Info 2"/>
    <meta:user-defined meta:name="Info 3"/>
    <meta:user-defined meta:name="Info 4"/>
  </office:meta>
</office:document-meta>
</file>